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330 Heereveldendreef 8 te Tilburg, aanpassen staalconstructie dak, 21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30 - Z-HZ_WABO-2017-02330 - I - Heereveldendreef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85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5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5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330 Heereveldendreef 8 te Tilburg, aanpassen staalconstructie dak, 21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56</meta:user-defined>
    <meta:user-defined meta:name="OVERHEIDop.GmbID/DC.identifier">gmb-2017-111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X 8</meta:user-defined>
    <meta:user-defined meta:name="OVERHEIDop.woonplaats">Tilburg</meta:user-defined>
    <meta:user-defined meta:name="OVERHEIDop.straatnaam">Heerevelden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615 399086</meta:user-defined>
    <meta:user-defined meta:name="OVERHEIDop.versieInformatie"/>
  </office:meta>
</office:document-meta>
</file>