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2, 5222 AH, ’s-Hertogenbosch, het realiseren van een complex van prefab betonn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12, 5222 AH, ’s-Hertogenbosch, het realiseren van een complex van prefab betonnen opslagruimten, bouwen, WB00038091, 2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5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2, 5222 AH, ’s-Hertogenbosch, het realiseren van een complex van prefab betonnen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55</meta:user-defined>
    <meta:user-defined meta:name="OVERHEIDop.GmbID/DC.identifier">gmb-2017-11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2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9 412866</meta:user-defined>
    <meta:user-defined meta:name="OVERHEIDop.versieInformatie"/>
  </office:meta>
</office:document-meta>
</file>