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roeneweg 34, 1861PH, Bergen (NH), het vergroten van de woning, 23 juni 2017 (WABO17/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8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8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roeneweg 34, 1861PH, Bergen (NH), het vergroten van de woning, 23 juni 2017 (WABO17/007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854</meta:user-defined>
    <meta:user-defined meta:name="OVERHEIDop.GmbID/DC.identifier">gmb-2017-111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PH 34</meta:user-defined>
    <meta:user-defined meta:name="OVERHEIDop.woonplaats">Bergen</meta:user-defined>
    <meta:user-defined meta:name="OVERHEIDop.straatnaam">Groeneweg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76 518174</meta:user-defined>
    <meta:user-defined meta:name="OVERHEIDop.versieInformatie"/>
  </office:meta>
</office:document-meta>
</file>