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uiterlaan 1D, kappen bomen (zaaknummer 15460-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uiterlaan 1D</text:span>
            <text:span text:style-name="nadrukvet">– </text:span>ontvangen 25 juni 2017 voor het kappen van 7 bomen.</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111852</text:span><text:line-break/><text:date style:data-style-name="dag" text:fixed="true" text:date-value="2017-06-30"/><text:line-break/><text:date style:data-style-name="jaar" text:fixed="true" text:date-value="2017-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52</text:span><text:date style:data-style-name="nicedate" text:fixed="true" text:date-value="2017-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1852</text:span><text:date style:data-style-name="nicedate" text:fixed="true" text:date-value="2017-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Ruiterlaan 1D, kappen bomen (zaaknummer 15460-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30</meta:user-defined>
    <meta:user-defined meta:name="OVERHEIDop.publicationIssue">111852</meta:user-defined>
    <meta:user-defined meta:name="OVERHEIDop.GmbID/DC.identifier">gmb-2017-1118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9BN 1</meta:user-defined>
    <meta:user-defined meta:name="OVERHEIDop.woonplaats">Zwolle</meta:user-defined>
    <meta:user-defined meta:name="OVERHEIDop.straatnaam">Ruiterlaan</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1327 501778</meta:user-defined>
    <meta:user-defined meta:name="OVERHEIDop.versieInformatie"/>
  </office:meta>
</office:document-meta>
</file>