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int Jorisstraat 125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abij Sint Jorisstraat 125, ’s-Hertogenbosch, het kappen van een boom, kappen, WB0003735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5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int Jorisstraat 125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51</meta:user-defined>
    <meta:user-defined meta:name="OVERHEIDop.GmbID/DC.identifier">gmb-2017-111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A 125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1 410717</meta:user-defined>
    <meta:user-defined meta:name="OVERHEIDop.versieInformatie"/>
  </office:meta>
</office:document-meta>
</file>