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ranjelaan 6, 1862EX, Bergen (NH), het verplaatsen van de in-uitrit, 23 juni 2017 (WABO17/00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84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ranjelaan 6, 1862EX, Bergen (NH), het verplaatsen van de in-uitrit, 23 juni 2017 (WABO17/008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845</meta:user-defined>
    <meta:user-defined meta:name="OVERHEIDop.GmbID/DC.identifier">gmb-2017-111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X 6</meta:user-defined>
    <meta:user-defined meta:name="OVERHEIDop.woonplaats">Bergen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62 520715</meta:user-defined>
    <meta:user-defined meta:name="OVERHEIDop.versieInformatie"/>
  </office:meta>
</office:document-meta>
</file>