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s Godschalxstr 28, 5236 AB, ’s-Hertogenbosch, het verbouwen en uitbreiden van een winkel-woonhui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Burgs Godschalxstr 28, 5236 AB, ’s-Hertogenbosch, het verbouwen en uitbreiden van een winkel-woonhuis, bouwen, strijd bestemmingsplan, WB00037075, 22-06</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1844</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844</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844</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s Godschalxstr 28, 5236 AB, ’s-Hertogenbosch, het verbouwen en uitbreiden van een winkel-woonhu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1844</meta:user-defined>
    <meta:user-defined meta:name="OVERHEIDop.GmbID/DC.identifier">gmb-2017-1118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6AB 28</meta:user-defined>
    <meta:user-defined meta:name="OVERHEIDop.woonplaats">'s-Hertogenbosch</meta:user-defined>
    <meta:user-defined meta:name="OVERHEIDop.straatnaam">Burgemeesters Godschalx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0820 415803</meta:user-defined>
    <meta:user-defined meta:name="OVERHEIDop.versieInformatie"/>
  </office:meta>
</office:document-meta>
</file>