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3644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heeft een melding Activiteitenbesluit geaccepteerd voor de locatie Kottenseweg 11 in Winterswijk </text:p>
            <text:p text:style-name="common-al">De melding en de bijbehorende bijlagen ligt vanaf 5 juli 2017 gedurende twee weken op verzoek ter inzage bij de receptie, Stationsstraat 25. 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84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4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4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36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843</meta:user-defined>
    <meta:user-defined meta:name="OVERHEIDop.GmbID/DC.identifier">gmb-2017-111843</meta:user-defined>
    <meta:user-defined meta:name="OVERHEID.TaxonomieBeleidsagenda/OVERHEID.category">Natuur en milieu | Organisatie en beleid</meta:user-defined>
    <meta:user-defined meta:name="OVERHEID.Gemeente/DC.spatial">Wintersw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OVERHEID.PostcodeHuisnummer/OVERHEIDop.postcodeHuisnummer">7101JM 11</meta:user-defined>
    <meta:user-defined meta:name="OVERHEIDop.woonplaats">Winterswijk</meta:user-defined>
    <meta:user-defined meta:name="OVERHEIDop.straatnaam">Kottenseweg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EPSG28992/DC.spatial">246805 442793</meta:user-defined>
    <meta:user-defined meta:name="OVERHEIDop.versieInformatie"/>
  </office:meta>
</office:document-meta>
</file>