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 Venloseweg 71, aangevraagde omgevingsvergunning (27-0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het woongedeelte aan de zuidzijde van het complex</text:p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184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4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4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 Venloseweg 71, aangevraagde omgevingsvergunning (27-0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1840</meta:user-defined>
    <meta:user-defined meta:name="OVERHEIDop.GmbID/DC.identifier">gmb-2017-111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PB 71</meta:user-defined>
    <meta:user-defined meta:name="OVERHEIDop.woonplaats">Grubbenvorst</meta:user-defined>
    <meta:user-defined meta:name="OVERHEIDop.straatnaam">Venlo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806 380381</meta:user-defined>
    <meta:user-defined meta:name="OVERHEIDop.versieInformatie"/>
  </office:meta>
</office:document-meta>
</file>