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aakstraat 39, 9742 TD Groningen – verwijderen asbest (23-12-2016, 2016733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8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aakstraat 39, 9742 TD Groningen – verwijderen asbest (23-12-2016, 2016733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84</meta:user-defined>
    <meta:user-defined meta:name="OVERHEIDop.GmbID/DC.identifier">gmb-2017-111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D 45</meta:user-defined>
    <meta:user-defined meta:name="OVERHEIDop.woonplaats">Groningen</meta:user-defined>
    <meta:user-defined meta:name="OVERHEIDop.straatnaam">Draa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74 582718</meta:user-defined>
    <meta:user-defined meta:name="OVERHEIDop.versieInformatie"/>
  </office:meta>
</office:document-meta>
</file>