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gerwoerdstraat 50, 2017-04714, verbouw woning inclusief dakopbouw, 23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3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3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3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gerwoerdstraat 50, 2017-04714, verbouw woning inclusief dakopbouw, 23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39</meta:user-defined>
    <meta:user-defined meta:name="OVERHEIDop.GmbID/DC.identifier">gmb-2017-111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meta:user-defined>
    <meta:user-defined meta:name="OVERHEIDop.woonplaats">Haarlem</meta:user-defined>
    <meta:user-defined meta:name="OVERHEIDop.straatnaam">Hogerwoe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6 490328</meta:user-defined>
    <meta:user-defined meta:name="OVERHEIDop.versieInformatie"/>
  </office:meta>
</office:document-meta>
</file>