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27, 1861EC, Bergen (NH), het kappen van twee eiken, 26 juni 2017 (WABO17/0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ondelaan 27, 1861EC, Bergen (NH), het kappen van twee eiken, 26 juni 2017 (WABO17/00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38</meta:user-defined>
    <meta:user-defined meta:name="OVERHEIDop.GmbID/DC.identifier">gmb-2017-11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27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6 520719</meta:user-defined>
    <meta:user-defined meta:name="OVERHEIDop.versieInformatie"/>
  </office:meta>
</office:document-meta>
</file>