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Hervendreef 34, 5232 JK, ’s-Hertogenbosch, het verbouwen van een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erste Hervendreef 34, 5232 JK, ’s-Hertogenbosch, het verbouwen van een woonhuis, bouwen, strijd bestemmingsplan, WB00037910, 2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s-hertogenbosch.nl/stad-en-bestuur/bestuur/bezwaar-maken.html"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83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3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3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Hervendreef 34, 5232 JK, ’s-Hertogenbosch, het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37</meta:user-defined>
    <meta:user-defined meta:name="OVERHEIDop.GmbID/DC.identifier">gmb-2017-111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K 34</meta:user-defined>
    <meta:user-defined meta:name="OVERHEIDop.woonplaats">'s-Hertogenbosch</meta:user-defined>
    <meta:user-defined meta:name="OVERHEIDop.straatnaam">Eerste Herven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11 413207</meta:user-defined>
    <meta:user-defined meta:name="OVERHEIDop.versieInformatie"/>
  </office:meta>
</office:document-meta>
</file>