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bloemvallei 30-48, ’s-Hertogenbosch, het bouwen van een 41 appartementen en een halfverdiepte fietsen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oudsbloemvallei 30-48, ’s-Hertogenbosch, het bouwen van een 41 appartementen en een halfverdiepte fietsenberging, bouwen, strijd bestemmingsplan, WB00036897, 26-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3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3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3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sbloemvallei 30-48, ’s-Hertogenbosch, het bouwen van een 41 appartementen en een halfverdiepte fiets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35</meta:user-defined>
    <meta:user-defined meta:name="OVERHEIDop.GmbID/DC.identifier">gmb-2017-111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MJ 48</meta:user-defined>
    <meta:user-defined meta:name="OVERHEIDop.woonplaats">'s-Hertogenbosch</meta:user-defined>
    <meta:user-defined meta:name="OVERHEIDop.straatnaam">Goudsbloemvallei</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77 414956</meta:user-defined>
    <meta:user-defined meta:name="OVERHEIDop.versieInformatie"/>
  </office:meta>
</office:document-meta>
</file>