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272, 5213 AS, ’s-Hertogenbosch, het verbouwen/uitbreiden van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Graafseweg 272, 5213 AS, ’s-Hertogenbosch, het verbouwen/uitbreiden van een woning, bouwen, strijd bestemmingsplan, WB00037638, 22-06</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1830</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830</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830</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seweg 272, 5213 AS, ’s-Hertogenbosch, het verbouwen/uitbreid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830</meta:user-defined>
    <meta:user-defined meta:name="OVERHEIDop.GmbID/DC.identifier">gmb-2017-1118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3AS 272</meta:user-defined>
    <meta:user-defined meta:name="OVERHEIDop.woonplaats">'s-Hertogenbosch</meta:user-defined>
    <meta:user-defined meta:name="OVERHEIDop.straatnaam">Graafse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993 412135</meta:user-defined>
    <meta:user-defined meta:name="OVERHEIDop.versieInformatie"/>
  </office:meta>
</office:document-meta>
</file>