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straat 10, 5212 VM, ’s-Hertogenbosch, het herinrichten van een bestaand 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ruttostraat 10, 5212 VM, ’s-Hertogenbosch, het herinrichten van een bestaand gebouw, bouwen, strijd bestemmingsplan, WB00036968, 27-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82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2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2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straat 10, 5212 VM, ’s-Hertogenbosch, het herinrichten van een bestaand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28</meta:user-defined>
    <meta:user-defined meta:name="OVERHEIDop.GmbID/DC.identifier">gmb-2017-111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VM 11</meta:user-defined>
    <meta:user-defined meta:name="OVERHEIDop.woonplaats">'s-Hertogenbosch</meta:user-defined>
    <meta:user-defined meta:name="OVERHEIDop.straatnaam">Grutt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42 412391</meta:user-defined>
    <meta:user-defined meta:name="OVERHEIDop.versieInformatie"/>
  </office:meta>
</office:document-meta>
</file>