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ipholweg 871a, 2143 CC Boesingheliede, het realiseren van 33 garageboxen, datum besluit: 27-06-2017 (datum besluit is datum bekendmaking), zaak 4014606, OLO-nummer: 29768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11827</text:span><text:line-break/><text:date style:data-style-name="dag" text:fixed="true" text:date-value="2017-06-30"/><text:line-break/><text:date style:data-style-name="jaar" text:fixed="true" text:date-value="2017-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827</text:span><text:date style:data-style-name="nicedate" text:fixed="true" text:date-value="2017-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827</text:span><text:date style:data-style-name="nicedate" text:fixed="true" text:date-value="2017-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chipholweg 871a, 2143 CC Boesingheliede, het realiseren van 33 garageboxen, datum besluit: 27-06-2017 (datum besluit is datum bekendmaking), zaak 4014606, OLO-nummer: 297681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30</meta:user-defined>
    <meta:user-defined meta:name="OVERHEIDop.publicationIssue">111827</meta:user-defined>
    <meta:user-defined meta:name="OVERHEIDop.GmbID/DC.identifier">gmb-2017-111827</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43CC 871a</meta:user-defined>
    <meta:user-defined meta:name="OVERHEIDop.woonplaats">Boesingheliede</meta:user-defined>
    <meta:user-defined meta:name="OVERHEIDop.straatnaam">Schiphol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9933 486021</meta:user-defined>
    <meta:user-defined meta:name="OVERHEIDop.versieInformatie"/>
  </office:meta>
</office:document-meta>
</file>