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lastraat 2, 5241 AP, Rosmalen, het vernieuwen van kozijnen voorgevel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rimulastraat 2, 5241 AP, Rosmalen, het vernieuwen van kozijnen voorgevel woning, bouwen, WB00037611, 22-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2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2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2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mulastraat 2, 5241 AP, Rosmalen, het vernieuwen van kozijnen voorgevel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26</meta:user-defined>
    <meta:user-defined meta:name="OVERHEIDop.GmbID/DC.identifier">gmb-2017-111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P 2</meta:user-defined>
    <meta:user-defined meta:name="OVERHEIDop.woonplaats">Rosmalen</meta:user-defined>
    <meta:user-defined meta:name="OVERHEIDop.straatnaam">Primul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53 413909</meta:user-defined>
    <meta:user-defined meta:name="OVERHEIDop.versieInformatie"/>
  </office:meta>
</office:document-meta>
</file>