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haniestraat 4, 5211 LJ, ’s-Hertogenbosch, het graven van meerdere proefsleu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ethaniestraat 4, 5211 LJ, ’s-Hertogenbosch, het graven van meerdere proefsleuven, aanleggen, WB00037818, 23-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82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2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thaniestraat 4, 5211 LJ, ’s-Hertogenbosch, het graven van meerdere proefsleu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25</meta:user-defined>
    <meta:user-defined meta:name="OVERHEIDop.GmbID/DC.identifier">gmb-2017-111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J 2a</meta:user-defined>
    <meta:user-defined meta:name="OVERHEIDop.woonplaats">'s-Hertogenbosch</meta:user-defined>
    <meta:user-defined meta:name="OVERHEIDop.straatnaam">Bethani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47 410924</meta:user-defined>
    <meta:user-defined meta:name="OVERHEIDop.versieInformatie"/>
  </office:meta>
</office:document-meta>
</file>