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80A, plaatsen reclame (zaaknummer 153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80A</text:span>
            <text:span text:style-name="nadrukvet">– </text:span>ontvangen 23 juni 2017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2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80A, plaatsen reclame (zaaknummer 153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22</meta:user-defined>
    <meta:user-defined meta:name="OVERHEIDop.GmbID/DC.identifier">gmb-2017-111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