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18, 5391 BR, Nuland,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Industriestraat 18, 5391 BR, Nuland, het kappen van een boom, kappen, WB00037452, 26-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81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1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1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straat 18, 5391 BR, Nuland,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16</meta:user-defined>
    <meta:user-defined meta:name="OVERHEIDop.GmbID/DC.identifier">gmb-2017-111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BR 18</meta:user-defined>
    <meta:user-defined meta:name="OVERHEIDop.woonplaats">Nuland</meta:user-defined>
    <meta:user-defined meta:name="OVERHEIDop.straatnaam">Industri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891 415008</meta:user-defined>
    <meta:user-defined meta:name="OVERHEIDop.versieInformatie"/>
  </office:meta>
</office:document-meta>
</file>