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laan 6, 5248 AV, Rosmalen, het kappen van een naald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Lindenlaan 6, 5248 AV, Rosmalen, het kappen van een naaldboom, kappen, WB00037850, 26-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1814</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14</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14</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enlaan 6, 5248 AV, Rosmalen, het kappen van een naald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814</meta:user-defined>
    <meta:user-defined meta:name="OVERHEIDop.GmbID/DC.identifier">gmb-2017-1118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AV 6</meta:user-defined>
    <meta:user-defined meta:name="OVERHEIDop.woonplaats">Rosmalen</meta:user-defined>
    <meta:user-defined meta:name="OVERHEIDop.straatnaam">Lind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938 413156</meta:user-defined>
    <meta:user-defined meta:name="OVERHEIDop.versieInformatie"/>
  </office:meta>
</office:document-meta>
</file>