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e Plas - activiteiten Motorcross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</text:p>
            <text:p text:style-name="common-al">Datum: 2 en 3 september 2017</text:p>
            <text:p text:style-name="common-al">Locatie: Terrein aan de Meerse Plas</text:p>
            <text:p text:style-name="common-al">Activiteit: Plaatsen standplaats bij motorcrosswedstrijden </text:p>
            <text:p text:style-name="common-al"/>
            <text:p text:style-name="common-al">Deze vergunning is aangevraagd op grond van artikel 2:10/5:14 van de Algemene plaatselijke verordening. U kunt uw schriftelijke zienswijzen voor dit evenement vóór 16 jul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813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1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1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se Plas - activiteiten Motorcrosswedstr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813</meta:user-defined>
    <meta:user-defined meta:name="OVERHEIDop.GmbID/DC.identifier">gmb-2017-1118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</meta:user-defined>
    <meta:user-defined meta:name="OVERHEIDop.woonplaats">'s-Hertogenbosch</meta:user-defined>
    <meta:user-defined meta:name="OVERHEIDop.straatnaam">De Eenhoor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79 410321</meta:user-defined>
    <meta:user-defined meta:name="OVERHEIDop.versieInformatie"/>
  </office:meta>
</office:document-meta>
</file>