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aborch 20 Rosmalen, Rosmalen sectie l nummer 4778, het kappen van één Popu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Aaborch 20 Rosmalen, Rosmalen sectie l nummer 4778, het kappen van één Populier, kappen, WB00038042, 2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1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Aaborch 20 Rosmalen, Rosmalen sectie l nummer 4778, het kappen van éé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12</meta:user-defined>
    <meta:user-defined meta:name="OVERHEIDop.GmbID/DC.identifier">gmb-2017-111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W 5</meta:user-defined>
    <meta:user-defined meta:name="OVERHEIDop.woonplaats">Rosmalen</meta:user-defined>
    <meta:user-defined meta:name="OVERHEIDop.straatnaam">Aa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31 414994</meta:user-defined>
    <meta:user-defined meta:name="OVERHEIDop.versieInformatie"/>
  </office:meta>
</office:document-meta>
</file>