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  Kubuseiland kavel 42 (Sigmund Rombergstraat 37) te Utrecht, HZ_WABO-17-1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ubuseiland kavel 42 (Sigmund Rombergstraat 37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04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7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  Kubuseiland kavel 42 (Sigmund Rombergstraat 37) te Utrecht, HZ_WABO-17-10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11</meta:user-defined>
    <meta:user-defined meta:name="OVERHEIDop.GmbID/DC.identifier">gmb-2017-11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</meta:user-defined>
    <meta:user-defined meta:name="OVERHEIDop.woonplaats">Utrecht</meta:user-defined>
    <meta:user-defined meta:name="OVERHEIDop.straatnaam">Sigmund Romberg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139 457288</meta:user-defined>
    <meta:user-defined meta:name="OVERHEIDop.versieInformatie"/>
  </office:meta>
</office:document-meta>
</file>