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abanthoeven en Meierijhoeven (Houtwal), Rosmalen, het kappen van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rabanthoeven en Meierijhoeven (Houtwal), Rosmalen, het kappen van bomen, kappen, WB00037996,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0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rabanthoeven en Meierijhoeven (Houtwal), Rosmalen,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08</meta:user-defined>
    <meta:user-defined meta:name="OVERHEIDop.GmbID/DC.identifier">gmb-2017-111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50 414308</meta:user-defined>
    <meta:user-defined meta:name="OVERHEIDop.versieInformatie"/>
  </office:meta>
</office:document-meta>
</file>