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rgemeester Molenaarhoeven 103 Rosmalen, het kappen van een boom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urgemeester Molenaarhoeven 103 Rosmalen, het kappen van een boom (Acacia), kappen, WB00038036,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0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urgemeester Molenaarhoeven 103 Rosmalen, het kappen van een boom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07</meta:user-defined>
    <meta:user-defined meta:name="OVERHEIDop.GmbID/DC.identifier">gmb-2017-11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Z 103</meta:user-defined>
    <meta:user-defined meta:name="OVERHEIDop.woonplaats">Rosmalen</meta:user-defined>
    <meta:user-defined meta:name="OVERHEIDop.straatnaam">Burgemeester Mazairac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53 413315</meta:user-defined>
    <meta:user-defined meta:name="OVERHEIDop.versieInformatie"/>
  </office:meta>
</office:document-meta>
</file>