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wijzigingsplan Pade 36 Opmee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Opmeer maken bekend dat het wijzigingsplan ‘Pade 36 Opmeer’ op grond van artikel 3.6 lid 1 sub a Wet ruimtelijke ordening is vastgesteld. Het plan voorziet in het vergroten van een bestaande tuin op het perceel Pade 36 in Opmeer  (artikel 43, lid 6 van het bestemmingsplan ‘Landelijk Gebied Opmeer 2014’).</text:span></text:p>
          </text:section>
          <text:section text:name="ondertekening_id1-3-2-2-2">
            <text:p><text:span text:style-name="functie"/></text:p>
          </text:section>
          <text:section text:name="ondertekening_id1-3-2-2-3">
            <text:p><text:span text:style-name="functie">Ter inzage legging</text:span></text:p>
          </text:section>
          <text:section text:name="ondertekening_id1-3-2-2-4">
            <text:p><text:span text:style-name="functie">Het wijzigingsplan met het vaststellingsbesluit ligt vanaf 6 juli 2017 gedurende zes weken ter inzage bij de afdeling Algemene Zaken en Ruimtelijke Ordening, Klaproos 1 te Opmeer. De besluiten met bijbehorende stukken zijn tevens te raadplegen via de landelijke voorziening www.ruimtelijkeplannen.nl (planidentificatienummer NL.IMRO.0432.Pade 36-VA).</text:span></text:p>
          </text:section>
          <text:section text:name="ondertekening_id1-3-2-2-5">
            <text:p><text:span text:style-name="functie"/></text:p>
          </text:section>
          <text:section text:name="ondertekening_id1-3-2-2-6">
            <text:p><text:span text:style-name="functie">Beroep/voorlopige voorziening</text:span></text:p>
          </text:section>
          <text:section text:name="ondertekening_id1-3-2-2-7">
            <text:p><text:span text:style-name="functie">Gedurende de genoemde termijn kunnen belanghebbenden tegen het vaststellingsbesluit beroep instellen bij de Afdeling Bestuursrechtspraak van de Raad van State, Postbus 20019, 2500 EA, ’s-Gravenhage. Geen beroep kan worden ingesteld door een belanghebbende aan wie redelijkerwijs kan worden verweten geen zienswijzen tegen het ontwerpplan naar voren te hebben gebracht. Het besluit tot vaststelling van het wijzigingsplan treedt met ingang van de dag na die waarop de beroepstermijn afloopt in werking. Indien gedurende de beroepstermijn met betrekking tot het besluit tot vaststelling van het wijzigingsplan bij de voorzitter van de Afdeling bestuursrechtspraak een verzoek om voorlopige voorziening is gedaan, wordt de werking van het besluit opgeschort totdat op het verzoek is beslist.</text:span></text:p>
          </text:section>
          <text:section text:name="ondertekening_id1-3-2-2-8">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1180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0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0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stelling wijzigingsplan Pade 36 Op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1802</meta:user-defined>
    <meta:user-defined meta:name="OVERHEIDop.GmbID/DC.identifier">gmb-2017-1118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KA 36</meta:user-defined>
    <meta:user-defined meta:name="OVERHEIDop.woonplaats">Opmeer</meta:user-defined>
    <meta:user-defined meta:name="OVERHEIDop.straatnaam">Pade</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4805 523831</meta:user-defined>
    <meta:user-defined meta:name="OVERHEIDop.versieInformatie"/>
  </office:meta>
</office:document-meta>
</file>