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ong.: voor het tijdelijk bewonen van een vergunningvrij bijgebouw tijdens de bouw van de woning voor de duur van 1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M, nr. 114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mei 2017. Besluit verzonden op 28 jun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55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80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ong.: voor het tijdelijk bewonen van een vergunningvrij bijgebouw tijdens de bouw van de woning voor de duur van 1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00</meta:user-defined>
    <meta:user-defined meta:name="OVERHEIDop.GmbID/DC.identifier">gmb-2017-1118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61 521406</meta:user-defined>
    <meta:user-defined meta:name="OVERHEIDop.versieInformatie"/>
  </office:meta>
</office:document-meta>
</file>