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48-2">
      <text:list-level-style-bullet style:num-suffix="" text:bullet-char="​" text:level="1">
        <style:list-level-properties text:min-label-width="10mm"/>
      </text:list-level-style-bullet>
    </text:list-style>
    <text:list-style style:name="id1-3-2-4-48-3">
      <text:list-level-style-bullet style:num-suffix="" text:bullet-char="​" text:level="1">
        <style:list-level-properties text:min-label-width="10mm"/>
      </text:list-level-style-bullet>
    </text:list-style>
    <text:list-style style:name="id1-3-2-4-48-4">
      <text:list-level-style-bullet style:num-suffix=""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Lisse</text:p>
      <text:section text:name="regeling_id1-3-2" text:style-name="regeling">
        <text:section text:name="aanhef_id1-3-2-1" text:style-name="aanhef">
          <text:section text:name="preambule_id1-3-2-1-1" text:style-name="preambule">
            <text:p text:style-name="al">De raad van de gemeente Lisse; </text:p>
            <text:p text:style-name="al">overwegende dat </text:p>
            <text:list text:style-name="id1-3-2-1-1-3">
              <text:list-item text:style-override="id1-3-2-1-1-3-1">
                <text:number>•</text:number>
                <text:p text:style-name="al">gemeenten, provincies en de gemeenschappelijke diensten die in hun opdracht werken zorg dragen voor een gezonde en veilige fysieke leefomgeving. </text:p>
              </text:list-item>
              <text:list-item text:style-override="id1-3-2-1-1-3-2">
                <text:number>•</text:number>
                <text:p text:style-name="al">deze partijen in het belang hiervan voor de gezamenlijke opgave staan om de kwaliteit van vergunningverlening, toezicht en handhaving te bevorderen, te borgen en te beoordelen;</text:p>
              </text:list-item>
              <text:list-item text:style-override="id1-3-2-1-1-3-3">
                <text:number>•</text:number>
                <text:p text:style-name="al">het met het oog daarop het van belang is om regels vast te stellen.</text:p>
              </text:list-item>
            </text:list>
            <text:p text:style-name="al">overwegende dat </text:p>
            <text:list text:style-name="id1-3-2-1-1-5">
              <text:list-item text:style-override="id1-3-2-1-1-5-1">
                <text:number>•</text:number>
                <text:p text:style-name="al">het uitgangspunt voor de kwaliteitsbevordering in ieder geval de in landelijke samenwerking opgestelde kwaliteitscriteria 2.1 zijn; </text:p>
              </text:list-item>
            </text:list>
            <text:p text:style-name="al">gelezen het voorstel van het college van burgemeester en wethouders van 16 mei 2017; </text:p>
            <text:p text:style-name="al">gelet op de artikelen 5.4, eerste lid, 5.5 van de Wet algemene bepalingen omgevingsrecht en artikel 149 van de Gemeentewet;</text:p>
            <text:p text:style-name="al"/>
            <text:p text:style-name="al">gehoord Gedeputeerde Staten van Zuid Holland;</text:p>
            <text:p text:style-name="al"/>
            <text:p text:style-name="al">gezien het advies van de commissie Ruimte &amp; Infrastructuur; </text:p>
            <text:p text:style-name="al"/>
            <text:p text:style-name="al">besluit de Verordening kwaliteit vergunningverlening, toezicht en handhaving omgevingsrecht Lisse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
                  <text:span text:style-name="nadrukondlijn">betrokken wetten</text:span>: de wet en de wetten, bedoeld in artikel 5.1 van de wet, voor zover bij of krachtens de genoemde wetten is bepaald dat hoofdstuk 5 van de wet van toepassing is;</text:p>
                  <text:p text:style-name="al"/>
                </text:list-item>
                <text:list-item text:style-override="id1-3-2-2-1-2-3-2">
                  <text:number>•</text:number>
                  <text:p text:style-name="al">
                  <text:span text:style-name="nadrukondlijn">kwaliteitscriteria 2.1 d.d. 7 september 2012</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
                </text:list-item>
                <text:list-item text:style-override="id1-3-2-2-1-2-3-3">
                  <text:number>•</text:number>
                  <text:p text:style-name="al">
                  <text:span text:style-name="nadrukondlijn">wet</text:span>: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 een toekomstgerichte borging van de inrichting en kwaliteit van de fysieke leefomgeving. </text:p>
                </text:list-item>
                <text:list-item text:style-override="id1-3-2-2-2-3-4">
                  <text:number>3.</text:number>
                  <text:p text:style-name="al">Deze doelen hebben in elk geval betrekking op </text:p>
                  <text:list text:style-name="id1-3-2-2-2-3-4-3">
                    <text:list-item text:style-override="id1-3-2-2-2-3-4-3-1">
                      <text:number>a.</text:number>
                      <text:p text:style-name="al">dienstverlening;</text:p>
                    </text:list-item>
                    <text:list-item text:style-override="id1-3-2-2-2-3-4-3-2">
                      <text:number>b.</text:number>
                      <text:p text:style-name="al">uitvoeringskwaliteit van diensten en producten;</text:p>
                    </text:list-item>
                    <text:list-item text:style-override="id1-3-2-2-2-3-4-3-3">
                      <text:number>c.</text:number>
                      <text:p text:style-name="al">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1 juli 2017.</text:p>
                </text:list-item>
                <text:list-item text:style-override="id1-3-2-2-3-2-3">
                  <text:number> 2. </text:number>
                  <text:p text:style-name="al">Deze verordening wordt aangehaald als: Verordening kwaliteit vergunningverlening, toezicht en handhaving omgevingsrecht Lisse.</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Lisse op 22 juni 2017, </text:span>
          </text:p>
          </text:section>
          <text:section text:name="ondertekening_id1-3-2-3-2">
            <text:p><text:span text:style-name="functie">Voorzitter </text:span></text:p>
            <text:p><text:span text:style-name="ondertekening_naam">
            <text:span text:style-name="voornaam">A.W.M.</text:span>
            <text:span text:style-name="achternaam">Spruit</text:span>
          </text:span></text:p>
          </text:section>
          <text:section text:name="ondertekening_id1-3-2-3-3">
            <text:p><text:span text:style-name="functie">Griffier (waarnemend) </text:span></text:p>
            <text:p><text:span text:style-name="ondertekening_naam">
            <text:span text:style-name="voornaam">A.J.</text:span>
            <text:span text:style-name="achternaam">Jaspers</text:span>
          </text:span></text:p>
          </text:section>
        </text:section>
        <text:section text:name="bijlage_id1-3-2-4" text:style-name="bijlage">
          <text:p text:style-name="bijlage_top"/>
          <text:p text:style-name="hoofdstuk_kop">TOELICHTING</text:p>
          <text:p text:style-name="tussenkopvet">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vet">1. Achtergrond en aanleiding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8">
            <text:list-item text:style-override="id1-3-2-4-8-1">
              <text:number>1.</text:number>
              <text:p text:style-name="al">De kwaliteit van de uitvoering van de VTH-taken.</text:p>
            </text:list-item>
            <text:list-item text:style-override="id1-3-2-4-8-2">
              <text:number>2.</text:number>
              <text:p text:style-name="al">Het verbeteren van de afstemming strafrecht-bestuursrecht.</text:p>
            </text:list-item>
            <text:list-item text:style-override="id1-3-2-4-8-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text:note text:id="noot_id1-3-2-4-9-2"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a xlink:href="https://zoek.officielebekendmakingen.nl/kst-33872-2" xlink:type="simple"><text:span text:style-name="nadrukcur">Kamerstukken II </text:span>2014/15, 33 872, nr. 2</text:a>).</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zal opstellen, die door alle gemeenteraden en Provinciale Staten kan worden vastgesteld. </text:p>
          <text:p text:style-name="al"/>
          <text:p text:style-name="al">De hierbij door de gemeenteraad vast te stellen verordening volgt deze modelverordening, die voor gemeenten en provincies gelijkluidend door VNG en IPO is opgesteld.</text:p>
          <text:p text:style-name="tussenkopvet">2. Reikwijdte: een brede verantwoordelijkheid voor kwaliteit</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vet">3. Samenhang met veiligheid</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Besluit risico’s zware ongevallen)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tussenkopvet">4. Hoofdlijnen van de kwaliteitsverordening</text:p>
          <text:p text:style-name="al"/>
          <text:p text:style-name="al">De verordening kwaliteit vergunningverlening, toezicht en handhaving omgevingsrecht vormt het kader voor de kwaliteit van de Wabo-taken door de gemeente en in opdracht daarvan handelende (omgevings)diensten. De verordening drukt het commitment uit van de gemeenteraadaan kwaliteit. </text:p>
          <text:p text:style-name="al"/>
          <text:p text:style-name="al">De verordening verbindt daarmee inhoudelijke ambities voor kwaliteit aan bestaande en deels in ontwikkeling zijnde kaders voor vergunningverlening, toezicht en handhaving daar waar deze bijdragen aan de kwaliteit. Denk hierbij bijvoorbeeld aan de kaders die de Gemeentewet, de Provinciewet, de Wet algemene bepalingen omgevingsrecht (Wabo), de Wet milieubeheer, de Algemene wet bestuursrecht en de Wet gemeenschappelijke regelingen stell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dienstverlening, uitvoeringskwaliteit van producten en diensten en/of financië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43">
            <text:list-item text:style-override="id1-3-2-4-43-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3-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3-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vet">5. Doelen voor kwaliteit en kwaliteitscriteria</text:p>
          <text:p text:style-name="al"/>
          <text:p text:style-name="al">Binnen een systeem van kwaliteit in het omgevingsrecht kan onderscheid gemaakt worden tussen input criteria, throughput criteria, output criteria en outcome criteria. Deze criteria zijn cyclisch met elkaar verbonden en hebben allemaal invloed op elkaar. Om bij de laatste te beginnen: </text:p>
          <text:p text:style-name="al"/>
          <text:list text:style-name="id1-3-2-4-48">
            <text:list-item text:style-override="id1-3-2-4-48-1">
              <text:number/>
              <text:p text:style-name="al">
              <text:span text:style-name="nadrukondlijn">Outcome criteria</text:span>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p>
              <text:p text:style-name="al"/>
            </text:list-item>
            <text:list-item text:style-override="id1-3-2-4-48-2">
              <text:number/>
              <text:p text:style-name="al">
              <text:span text:style-name="nadrukondlijn">Output criteria</text:span> zeggen iets over concrete prestaties die geleverd worden om het beleidsdoel te realiseren. In dit geval gaat het om aan de samenleving geleverde Wabo-diensten, bijvoorbeeld het aantal vergunningen, het aantal toezichtacties, het aantal subsidies, voorlichtingen, etc. </text:p>
              <text:p text:style-name="al"/>
            </text:list-item>
            <text:list-item text:style-override="id1-3-2-4-48-3">
              <text:number/>
              <text:p text:style-name="al">
              <text:span text:style-name="nadrukondlijn">Throughput criteria</text:span>, ofwel procescriteria, beschrijven de processen die moeten leiden tot producten op het gebied van vergunningverlening, toezicht en handhaving. </text:p>
              <text:p text:style-name="al"/>
            </text:list-item>
            <text:list-item text:style-override="id1-3-2-4-48-4">
              <text:number/>
              <text:p text:style-name="al">
              <text:span text:style-name="nadrukondlijn">Input criteria</text:span> gaan over middelen, mensen en tijd. </text:p>
            </text:list-item>
          </text:list>
          <text:p text:style-name="al">Voor output criteria en outcome criteria zijn tot op heden nog geen concrete voorbeelden beschikbaar, in tegenstelling tot throughput criteria en input criteria die in kwaliteitscriteria 2.1 zijn beschreven. Het is straks aan het HLT Samenwerkingsverband zelf om samen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51">
            <text:list-item text:style-override="id1-3-2-4-51-1">
              <text:number>-</text:number>
              <text:p text:style-name="al">
              <text:span text:style-name="nadrukcur">Dienstverlening:</text:span> de manier waarop (in communicatie, snelheid, service) de organisatie met belanghebbenden (aanvragers, omgeving klagers, etc.) omgaat.</text:p>
            </text:list-item>
            <text:list-item text:style-override="id1-3-2-4-51-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51-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tussenkopvet">6. Impact van deze verordening: meer dan regels alleen</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tussenkopvet">7. Interbestuurlijke regeldruk, uitvoerbaarheid en handhaafbaarheid</text:p>
          <text:p text:style-name="al"/>
          <text:p text:style-name="al">Deze verordening beoogt zo veel mogelijk aan te sluiten bij bestaande rapportage en informatiestromen, op basis van het Besluit omgevingsrech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
          <text:p text:style-name="al">In dit artikel zijn slechts begrippen opgenomen die niet al met een begripsbepaling zijn gedefinieerd in de Wabo. </text:p>
          <text:p text:style-name="al"/>
          <text:p text:style-name="al">
          <text:span text:style-name="nadrukcur">Als betrokken wetten worden aangemerkt de Wabo zelf, en de wetten bedoeld in artikel 5.1 van de Wabo, 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note text:id="noot_id1-3-2-4-68-3" text:note-class="footnote"><text:note-citation text:label="2">2</text:note-citation><text:note-body><text:p text:style-name="noot.al"><text:a xlink:href="https://zoek.officielebekendmakingen.nl/kst-33872-2" xlink:type="simple"><text:span text:style-name="nadrukcur">Kamerstukken II</text:span> 2014/15, 33 872 nr. 2</text:a>, zoals bijgewerkt t/m <text:a xlink:href="https://zoek.officielebekendmakingen.nl/kst-33872-11" xlink:type="simple">nr. 11</text:a> (tweede Nota van Wijziging d.d. 29 april 2015). </text:p></text:note-body></text:note></text:p>
          <text:p text:style-name="tussenkopvet">Artikel 2</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tussenkopvet">Artikel 3</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om dienstverlening, uitvoeringskwaliteit van producten en diensten en om financiën.</text:p>
          <text:p text:style-name="al"/>
          <text:p text:style-name="al">In paragraaf 4 van deze toelichting is de herkomst van de in dit artikel gehanteerde begrippen toegelicht.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tussenkopvet">Artikel 5</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text:p>
          <text:p text:style-name="tussenkopvet">Artikel 6</text:p>
          <text:p text:style-name="al"/>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179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9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9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99</meta:user-defined>
    <meta:user-defined meta:name="OVERHEIDop.GmbID/DC.identifier">gmb-2017-1117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Lisse</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Verordeningen</meta:user-defined>
    <meta:user-defined meta:name="OVERHEID.Gemeente/OVERHEID.authority">Lisse</meta:user-defined>
    <meta:user-defined meta:name="OVERHEID.Gemeente/DCTERMS.publisher">Lisse</meta:user-defined>
    <meta:user-defined meta:name="OVERHEIDop.versieInformatie"/>
  </office:meta>
</office:document-meta>
</file>