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34, 5382 JN, Vinkel, het veranderen van stal G&amp;H en het toepassen van een andere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Nieuwekampen 34, 5382 JN, Vinkel, het veranderen van stal G&amp;H en het toepassen van een andere luchtwasser, handelingen in beschermd natuurgebied, milieu, WB00032342</text:p>
            <text:p text:style-name="common-al">De ontwerpbeschikking met de aanvraag en eventuele bescheiden ligt gedurende zes weken digitaal ter inzage van 03 juli t/m 14 augustus 2017. Het plan is in te zien via: <text:a xlink:href="https://www.s-hertogenbosch.nl/inwoner/vergunning-of-melding/omgevingsvergunning/" xlink:type="simple">https://www.s-hertogenbosch.nl/inwoner/vergunning-of-melding/omgevingsvergunning/</text:a>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9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kampen 34, 5382 JN, Vinkel, het veranderen van stal G&amp;H en het toepassen van een andere luchtwass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98</meta:user-defined>
    <meta:user-defined meta:name="OVERHEIDop.GmbID/DC.identifier">gmb-2017-111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N 34</meta:user-defined>
    <meta:user-defined meta:name="OVERHEIDop.woonplaats">Vinkel</meta:user-defined>
    <meta:user-defined meta:name="OVERHEIDop.straatnaam">Nieuwekamp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51 413231</meta:user-defined>
    <meta:user-defined meta:name="OVERHEIDop.versieInformatie"/>
  </office:meta>
</office:document-meta>
</file>