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common-al">Aanvragen omgevingsvergunningen</text:p>
            <text:p text:style-name="common-al">Burgemeester en wethouders maken bekend dat de volgende aanvragen voor een vergunning zijn ontvangen:</text:p>
            <text:p text:style-name="common-al">Oost- West en Middelbeers</text:p>
            <text:p text:style-name="common-al">Neereindseweg 6, veranderen van een geitenhouderij, ontvangen 19-06-2017.</text:p>
            <text:p text:style-name="common-al">Oirschot</text:p>
            <text:p text:style-name="common-al">Krukkerd 1, afwijken van het bestemmingsplan in verband met het renoveren van een woonboerderij en een schuur en het realiseren van een mantelzorgwoning, ontvangen 17-06-2017;</text:p>
            <text:p text:style-name="common-al">de Valk 5, uitbreiden van een woning, ontvangen 21-06-2017;</text:p>
            <text:p text:style-name="common-al">De Leppers 1, wijzigen van dierenaantallen en het verlagen van fijnstof, ontvangen 22-06-2017.</text:p>
            <text:p text:style-name="common-al">Aanvragen om vergunningen liggen niet ter inzage en hiertegen bestaan geen bezwaarmogelijkheden.</text:p>
            <text:p text:style-name="common-al"/>
            <text:p text:style-name="common-al">Besluiten omgevingsvergunningen </text:p>
            <text:p text:style-name="common-al">Burgemeester en wethouders maken bekend dat de volgende vergunningen zijn verleend:</text:p>
            <text:p text:style-name="common-al">Oost- West en Middelbeers</text:p>
            <text:p text:style-name="common-al">Kuikseindseweg 31 93, plaatsen van een terrasoverkapping, verzonden 21-06-2017 (reguliere procedure).</text:p>
            <text:p text:style-name="common-al">Oirschot</text:p>
            <text:p text:style-name="common-al">Boterwijksestraat 19, verbouwen van een woning, verzonden 19-06-2017 (reguliere procedure);</text:p>
            <text:p text:style-name="common-al">Kanunnikensteeg 8, plaatsen van een opbouw op een bestaand terras, verzonden 22-06-2017 (reguliere procedure);</text:p>
            <text:p text:style-name="common-al">Michiel de Ruyterlaan 52, verbouwen van een woning, verzonden 22-06-2017 (reguliere procedure); </text:p>
            <text:p text:style-name="common-al">Spoordonkseweg 89, plaatsen van een tijdelijke vouwwand, verzonden 23-06-2017 (reguliere procedure).</text:p>
            <text:p text:style-name="common-al"/>
            <text:p text:style-name="common-al">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Overige vergunningen, ontheffingen en meldingen (APV, e.d.)</text:p>
            <text:p text:style-name="common-al">Burgemeester en wethouders en/of de burgemeester maken bekend dat:</text:p>
            <text:p text:style-name="common-al">de volgende vergunning is verleend:</text:p>
            <text:p text:style-name="common-al">Oost- West en Middelbeers</text:p>
            <text:p text:style-name="common-al">Achterste Heistraat 3, ontheffing van het verbod op het verbranden van afvalstoffen buiten inrichtingen in november 2017, verzonden 27-06-2017.</text:p>
            <text:p text:style-name="common-al"/>
            <text:p text:style-name="common-al">de volgende meldingen zijn afgehandeld:</text:p>
            <text:p text:style-name="common-al">Oirschot</text:p>
            <text:p text:style-name="common-al">Bremsteeg 15, organiseren van een beachvolleybaltoernooi op 26-08-2017 en in de jaren 2018, 2019, 2020 en 2021, verzonden 21-06-2017;</text:p>
            <text:p text:style-name="common-al">Zilverzand, organiseren van het Zilverzand straatfeest op 02-09-2017, verzonden 23-06-2017.</text:p>
            <text:p text:style-name="common-al">Gebied gemeente Oirschot</text:p>
            <text:p text:style-name="common-al">Organiseren van een fietstocht op 20-08-2017, verzonden 21-06-2017.</text:p>
            <text:p text:style-name="common-al"/>
            <text:p text:style-name="common-al">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Drank- en Horeca</text:p>
            <text:p text:style-name="common-al">De burgemeester maakt bekend dat de volgende vergunningen zijn verleend:</text:p>
            <text:p text:style-name="common-al">Oirschot</text:p>
            <text:p text:style-name="common-al">Spoordonkseweg 5, uitoefenen van horecabedrijf, verzonden 21-06-2017 (reguliere procedure);</text:p>
            <text:p text:style-name="common-al">Markt 21, uitoefenen van een horecabedrijf, verzonden 26-06-2017 (reguliere procedure).</text:p>
            <text:p text:style-name="common-al"/>
            <text:p text:style-name="common-al">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179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9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9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1797</meta:user-defined>
    <meta:user-defined meta:name="OVERHEIDop.GmbID/DC.identifier">gmb-2017-1117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RD 6</meta:user-defined>
    <meta:user-defined meta:name="OVERHEIDop.woonplaats">Oost West en Middelbeers</meta:user-defined>
    <meta:user-defined meta:name="OVERHEIDop.straatnaam">Neereindseweg</meta:user-defined>
    <meta:user-defined meta:name="OVERHEID.PostcodeHuisnummer/OVERHEIDop.postcodeHuisnummer">5688LH 1</meta:user-defined>
    <meta:user-defined meta:name="OVERHEIDop.woonplaats">Oirschot</meta:user-defined>
    <meta:user-defined meta:name="OVERHEIDop.straatnaam">Krukkerd</meta:user-defined>
    <meta:user-defined meta:name="OVERHEID.PostcodeHuisnummer/OVERHEIDop.postcodeHuisnummer">5688CV 5</meta:user-defined>
    <meta:user-defined meta:name="OVERHEIDop.straatnaam">De Valk</meta:user-defined>
    <meta:user-defined meta:name="OVERHEID.PostcodeHuisnummer/OVERHEIDop.postcodeHuisnummer">5688NL 1</meta:user-defined>
    <meta:user-defined meta:name="OVERHEIDop.straatnaam">De Leppers</meta:user-defined>
    <meta:user-defined meta:name="OVERHEID.PostcodeHuisnummer/OVERHEIDop.postcodeHuisnummer">5091TD</meta:user-defined>
    <meta:user-defined meta:name="OVERHEIDop.straatnaam">Kuikseindseweg</meta:user-defined>
    <meta:user-defined meta:name="OVERHEID.PostcodeHuisnummer/OVERHEIDop.postcodeHuisnummer">5688HX 19</meta:user-defined>
    <meta:user-defined meta:name="OVERHEIDop.straatnaam">Boterwijksestraat</meta:user-defined>
    <meta:user-defined meta:name="OVERHEID.PostcodeHuisnummer/OVERHEIDop.postcodeHuisnummer">5688AB 8</meta:user-defined>
    <meta:user-defined meta:name="OVERHEIDop.straatnaam">Kanunnikensteeg</meta:user-defined>
    <meta:user-defined meta:name="OVERHEID.PostcodeHuisnummer/OVERHEIDop.postcodeHuisnummer">5688CL 52</meta:user-defined>
    <meta:user-defined meta:name="OVERHEIDop.straatnaam">Michiel de Ruyterlaan</meta:user-defined>
    <meta:user-defined meta:name="OVERHEID.PostcodeHuisnummer/OVERHEIDop.postcodeHuisnummer">5688KC 89</meta:user-defined>
    <meta:user-defined meta:name="OVERHEIDop.straatnaam">Spoordonkseweg</meta:user-defined>
    <meta:user-defined meta:name="OVERHEID.PostcodeHuisnummer/OVERHEIDop.postcodeHuisnummer">5091JB 3</meta:user-defined>
    <meta:user-defined meta:name="OVERHEIDop.straatnaam">Achterste Heistraat</meta:user-defined>
    <meta:user-defined meta:name="OVERHEID.PostcodeHuisnummer/OVERHEIDop.postcodeHuisnummer">5688LL 15</meta:user-defined>
    <meta:user-defined meta:name="OVERHEIDop.straatnaam">Bremsteeg</meta:user-defined>
    <meta:user-defined meta:name="OVERHEID.PostcodeHuisnummer/OVERHEIDop.postcodeHuisnummer">5688KB 5</meta:user-defined>
    <meta:user-defined meta:name="OVERHEID.PostcodeHuisnummer/OVERHEIDop.postcodeHuisnummer">5688AJ 21</meta:user-defined>
    <meta:user-defined meta:name="OVERHEIDop.straatnaam">Mark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49 387492</meta:user-defined>
    <meta:user-defined meta:name="OVERHEID.EPSG28992/DC.spatial">148409 392853</meta:user-defined>
    <meta:user-defined meta:name="OVERHEID.EPSG28992/DC.spatial">150272 390618</meta:user-defined>
    <meta:user-defined meta:name="OVERHEID.EPSG28992/DC.spatial">151660 390787</meta:user-defined>
    <meta:user-defined meta:name="OVERHEID.EPSG28992/DC.spatial">145732 385901</meta:user-defined>
    <meta:user-defined meta:name="OVERHEID.EPSG28992/DC.spatial">148387 391211</meta:user-defined>
    <meta:user-defined meta:name="OVERHEID.EPSG28992/DC.spatial">149685 390449</meta:user-defined>
    <meta:user-defined meta:name="OVERHEID.EPSG28992/DC.spatial">149451 391106</meta:user-defined>
    <meta:user-defined meta:name="OVERHEID.EPSG28992/DC.spatial">147070 392079</meta:user-defined>
    <meta:user-defined meta:name="OVERHEID.EPSG28992/DC.spatial">144331 389091</meta:user-defined>
    <meta:user-defined meta:name="OVERHEID.EPSG28992/DC.spatial">147427 393365</meta:user-defined>
    <meta:user-defined meta:name="OVERHEID.EPSG28992/DC.spatial">149280 390857</meta:user-defined>
    <meta:user-defined meta:name="OVERHEID.EPSG28992/DC.spatial">149393 390489</meta:user-defined>
    <meta:user-defined meta:name="OVERHEIDop.versieInformatie"/>
  </office:meta>
</office:document-meta>
</file>