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leine Veld 35: voor het verplaatsen van de sportschoo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maart 2017. Besluit verzonden op 28 jun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758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1796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9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9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Kleine Veld 35: voor het verplaatsen van de sportschoo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796</meta:user-defined>
    <meta:user-defined meta:name="OVERHEIDop.GmbID/DC.identifier">gmb-2017-11179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BG 35a</meta:user-defined>
    <meta:user-defined meta:name="OVERHEIDop.woonplaats">Dalen</meta:user-defined>
    <meta:user-defined meta:name="OVERHEIDop.straatnaam">Kleine vel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720 525681</meta:user-defined>
    <meta:user-defined meta:name="OVERHEIDop.versieInformatie"/>
  </office:meta>
</office:document-meta>
</file>