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90, 5216 PH, ’s-Hertogenbosch, het verplaatsen van het tijdelijke kunstwerk "Bosch Bees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ttelaarpark 90, 5216 PH, ’s-Hertogenbosch, het verplaatsen van het tijdelijke kunstwerk "Bosch Beest", bouwen, WB00038138, 2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9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9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9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park 90, 5216 PH, ’s-Hertogenbosch, het verplaatsen van het tijdelijke kunstwerk "Bosch Beest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94</meta:user-defined>
    <meta:user-defined meta:name="OVERHEIDop.GmbID/DC.identifier">gmb-2017-111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PH 90</meta:user-defined>
    <meta:user-defined meta:name="OVERHEIDop.woonplaats">'s-Hertogenbosch</meta:user-defined>
    <meta:user-defined meta:name="OVERHEIDop.straatnaam">Pettelaa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80 409846</meta:user-defined>
    <meta:user-defined meta:name="OVERHEIDop.versieInformatie"/>
  </office:meta>
</office:document-meta>
</file>