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loot - Jongbloedvaart 1: voor het compleet vervangen van de bestaande boerderij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mei 2017. Besluit verzonden op 28 jun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2147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1790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9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9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sloot - Jongbloedvaart 1: voor het compleet vervangen van de bestaande boerderij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790</meta:user-defined>
    <meta:user-defined meta:name="OVERHEIDop.GmbID/DC.identifier">gmb-2017-11179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5TL 1</meta:user-defined>
    <meta:user-defined meta:name="OVERHEIDop.woonplaats">Holsloot</meta:user-defined>
    <meta:user-defined meta:name="OVERHEIDop.straatnaam">Jongbloedvaar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9524 528882</meta:user-defined>
    <meta:user-defined meta:name="OVERHEIDop.versieInformatie"/>
  </office:meta>
</office:document-meta>
</file>