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der Goes van Naterspad 12, plaatsen dakkapel (zaaknummer 15352-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der Goes van Naterspad</text:span>
            <text:span text:style-name="nadrukvet"> 12 – </text:span>ontvangen 23 juni 2017 voor het plaatsen van een dakkapel op de voorgev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1788</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788</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788</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der Goes van Naterspad 12, plaatsen dakkapel (zaaknummer 1535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788</meta:user-defined>
    <meta:user-defined meta:name="OVERHEIDop.GmbID/DC.identifier">gmb-2017-1117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ZX 12</meta:user-defined>
    <meta:user-defined meta:name="OVERHEIDop.woonplaats">Zwolle</meta:user-defined>
    <meta:user-defined meta:name="OVERHEIDop.straatnaam">Cort van der Linden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052 499939</meta:user-defined>
    <meta:user-defined meta:name="OVERHEIDop.versieInformatie"/>
  </office:meta>
</office:document-meta>
</file>