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JUPITER 1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instandhouden van 2 portocabins (termijnverlenging van 5 jaar)  op het perceel Jupiter 13 te Heerenveen (indieningsdatum 11-04-2017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11771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771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771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JUPITER 13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771</meta:user-defined>
    <meta:user-defined meta:name="OVERHEIDop.GmbID/DC.identifier">gmb-2017-1117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CD 13</meta:user-defined>
    <meta:user-defined meta:name="OVERHEIDop.woonplaats">Heerenveen</meta:user-defined>
    <meta:user-defined meta:name="OVERHEIDop.straatnaam">Jupiter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872 553845</meta:user-defined>
    <meta:user-defined meta:name="OVERHEIDop.versieInformatie"/>
  </office:meta>
</office:document-meta>
</file>