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wandelt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de Algemene plaatselijke verordening Coevorden vergunning is verleend voor het houden van de volgende wandeltochten in en rond de stad Coevorden:</text:p>
            <text:p text:style-name="common-al">- 30e "Veste-tocht" Coevorden op zaterdag 18 maart 2017 van 8:30 tot 17:00 uur.  Start en finish bij buurtcentrum 't Teuthuus op sportpark de Pampert te Coevorden. </text:p>
            <text:p text:style-name="common-al">- 73e "Avond-4-daagse" Coevorden vanaf maandag 12 tot en met vrijdag 16 juni 2017 van 18:00 tot 20:30 uur. De deelname bestaat voornamelijk uit scholen. Start en finish bij kantine Korvesta op sportpark de Pampert te Coevorden.  Op vrijdagavond vanaf 20:00 uur, intocht vanaf de Markt naar de Pampert onder begeleiding van 2 muziekkorpsen. </text:p>
            <text:p text:style-name="common-al">- 9e "Ganze-tocht" Coevorden op zaterdag 28 oktober 2017 van 8:30 tot 17:00 uur. Start en finish bij buurtcentrum 't Teuthuus op sportpark de Pampert te Coevorden. </text:p>
            <text:p text:style-name="common-al"/>
            <text:p text:style-name="common-al"> Verleend op 18 jan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27604-2016.</text:p>
            <text:p text:style-name="common-al"/>
            <text:p text:style-name="last-al">
            <text:span text:style-name="nadrukcur">Coevorden, 20 januari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177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7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wandelto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177</meta:user-defined>
    <meta:user-defined meta:name="OVERHEIDop.GmbID/DC.identifier">gmb-2017-111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VV 4</meta:user-defined>
    <meta:user-defined meta:name="OVERHEIDop.woonplaats">Coevorden</meta:user-defined>
    <meta:user-defined meta:name="OVERHEIDop.straatnaam">Pamper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14 519983</meta:user-defined>
    <meta:user-defined meta:name="OVERHEIDop.versieInformatie"/>
  </office:meta>
</office:document-meta>
</file>