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een aantal bomen en aanbrengen van verharding, Torenlaan 12 a, 2215RW Voorhout, Kenmerk Z-17-014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aantal bomen en aanbrengen van verharding</text:p>
            <text:p text:style-name="common-al">
            <text:span text:style-name="nadrukcur">Datum ontvangst 28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176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een aantal bomen en aanbrengen van verharding, Torenlaan 12 a, 2215RW Voorhout, Kenmerk Z-17-0146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767</meta:user-defined>
    <meta:user-defined meta:name="OVERHEIDop.GmbID/DC.identifier">gmb-2017-111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W 12a</meta:user-defined>
    <meta:user-defined meta:name="OVERHEIDop.woonplaats">Voorhout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65 473002</meta:user-defined>
    <meta:user-defined meta:name="OVERHEIDop.versieInformatie"/>
  </office:meta>
</office:document-meta>
</file>