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1 t/m 35, Groningen, 9741 HJ Groningen – verwijderen asbest (09-01-2017, 2017700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1 t/m 35, Groningen, 9741 HJ Groningen – verwijderen asbest (09-01-2017, 201770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76</meta:user-defined>
    <meta:user-defined meta:name="OVERHEIDop.GmbID/DC.identifier">gmb-2017-11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M 86</meta:user-defined>
    <meta:user-defined meta:name="OVERHEIDop.woonplaats">Groningen</meta:user-defined>
    <meta:user-defined meta:name="OVERHEIDop.straatnaam">Beu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8 583856</meta:user-defined>
    <meta:user-defined meta:name="OVERHEIDop.versieInformatie"/>
  </office:meta>
</office:document-meta>
</file>