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f je worst lust, grote markt op zaterdag 15 juli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9 juni 2017 onderstaande vergunning verleend voor het organiseren van een evenement. Het betreft:</text:p>
            <text:p text:style-name="common-al">-Of je worst lust 2017 op 15 juli 2017 van 15.00 uur tot 23.00 uur op de locatie Grote Markt 15 te Schiedam. </text:p>
            <text:p text:style-name="common-al">Vanaf 5 juli 2017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75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5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5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f je worst lust, grote markt op zaterdag 1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759</meta:user-defined>
    <meta:user-defined meta:name="OVERHEIDop.GmbID/DC.identifier">gmb-2017-1117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G 15</meta:user-defined>
    <meta:user-defined meta:name="OVERHEIDop.woonplaats">Schiedam</meta:user-defined>
    <meta:user-defined meta:name="OVERHEIDop.straatnaam">Grote mark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45 437099</meta:user-defined>
    <meta:user-defined meta:name="OVERHEIDop.versieInformatie"/>
  </office:meta>
</office:document-meta>
</file>