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55 Plus 4 Daagse van 18 oktober 2017 tot en m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oktober 2017 in de Hanzehal aan de Fanny Blankers-Koenweg in Zutphen</text:p>
            <text:p text:style-name="common-al">
            <text:span text:style-name="nadrukvet">Status: </text:span>aanvraag </text:p>
            <text:p text:style-name="common-al">Op 27 juni 2017 is een evenementenvergunning aangevraagd voor 55 Plus 4 Daagse van 18 oktober 2017 tot en met 21 oktober 2017 in de Hanzehal aan de Fanny Blankers-Koenweg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6 jul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175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5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5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55 Plus 4 Daagse van 18 oktober 2017 tot en m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1757</meta:user-defined>
    <meta:user-defined meta:name="OVERHEIDop.GmbID/DC.identifier">gmb-2017-1117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A 2</meta:user-defined>
    <meta:user-defined meta:name="OVERHEIDop.woonplaats">Zutphen</meta:user-defined>
    <meta:user-defined meta:name="OVERHEIDop.straatnaam">Fanny Blankers-Koen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03 462720</meta:user-defined>
    <meta:user-defined meta:name="OVERHEIDop.versieInformatie"/>
  </office:meta>
</office:document-meta>
</file>