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6 te Nijmegen: asbest in 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asbest in de schoorsteen (Albarda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8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5BF193-F9A8-4A6F-98C8-E837D52B9A78" xlink:type="simple">http://www.nijmegen.nl/vergunningpagina/?guid=F35BF193-F9A8-4A6F-98C8-E837D52B9A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5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ardastraat 6 te Nijmegen: asbest in de schoorste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56</meta:user-defined>
    <meta:user-defined meta:name="OVERHEIDop.GmbID/DC.identifier">gmb-2017-111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K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44.45 424256.98</meta:user-defined>
    <meta:user-defined meta:name="OVERHEIDop.versieInformatie"/>
  </office:meta>
</office:document-meta>
</file>