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7 te Nijmegen: aanpassen van industriehal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aanpassen van industriehallen (Hogelandse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19.02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2EFB54-C520-4D45-B794-4274EC3518A0" xlink:type="simple">http://www.nijmegen.nl/vergunningpagina/?guid=712EFB54-C520-4D45-B794-4274EC3518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5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17 te Nijmegen: aanpassen van industriehal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54</meta:user-defined>
    <meta:user-defined meta:name="OVERHEIDop.GmbID/DC.identifier">gmb-2017-11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92.82 428982.64</meta:user-defined>
    <meta:user-defined meta:name="OVERHEIDop.versieInformatie"/>
  </office:meta>
</office:document-meta>
</file>