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rbeistraat 17 te Nijmegen: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6-2017</text:p>
            <text:p text:style-name="common-al">
            <text:span text:style-name="nadrukvet">Omschrijving: </text:span>diversen asbesthoudende materialen (Moerbeistraat 1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873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2906B4B-6680-44B5-A129-2D7D4813A1DF" xlink:type="simple">http://www.nijmegen.nl/vergunningpagina/?guid=32906B4B-6680-44B5-A129-2D7D4813A1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753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53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53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erbeistraat 17 te Nijmegen: diverse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753</meta:user-defined>
    <meta:user-defined meta:name="OVERHEIDop.GmbID/DC.identifier">gmb-2017-111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KC 1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845.83 427194.18</meta:user-defined>
    <meta:user-defined meta:name="OVERHEIDop.versieInformatie"/>
  </office:meta>
</office:document-meta>
</file>