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Liebigstraat 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diversen asbesthoudende materialen (von Liebig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7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8A7A40-C5B4-4AAA-854E-051F8BC414A6" xlink:type="simple">http://www.nijmegen.nl/vergunningpagina/?guid=D58A7A40-C5B4-4AAA-854E-051F8BC414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 Liebigstraat 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2</meta:user-defined>
    <meta:user-defined meta:name="OVERHEIDop.GmbID/DC.identifier">gmb-2017-11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W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0.31 424685.04</meta:user-defined>
    <meta:user-defined meta:name="OVERHEIDop.versieInformatie"/>
  </office:meta>
</office:document-meta>
</file>