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4 te Nijmegen: diversen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diversen asbest houdende materialen (Volta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86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45C81D-8D51-4FF7-8E28-608F15D0B032" xlink:type="simple">http://www.nijmegen.nl/vergunningpagina/?guid=1A45C81D-8D51-4FF7-8E28-608F15D0B0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75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tastraat 4 te Nijmegen: diversen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51</meta:user-defined>
    <meta:user-defined meta:name="OVERHEIDop.GmbID/DC.identifier">gmb-2017-11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R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9.96 424674.35</meta:user-defined>
    <meta:user-defined meta:name="OVERHEIDop.versieInformatie"/>
  </office:meta>
</office:document-meta>
</file>