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ijhorst 2364 te Nijmegen: diversen asbesthoudende matarial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30-06-2017</text:p>
            <text:p text:style-name="common-al">
            <text:span text:style-name="nadrukvet">Omschrijving: </text:span>diversen asbesthoudende matarialen (Meijhorst 2364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7.104862.01</text:p>
            <text:p text:style-name="common-al">
            <text:span text:style-name="nadrukvet">Product: </text:span>meldingen</text:p>
            <text:p text:style-name="common-al">
            <text:span text:style-name="nadrukvet">Ontvangst: </text:span>26-06-2017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BB417B2A-39F8-4F23-B4A0-55055E19E24E" xlink:type="simple">http://www.nijmegen.nl/vergunningpagina/?guid=BB417B2A-39F8-4F23-B4A0-55055E19E24E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11750</text:span><text:line-break/><text:date style:data-style-name="dag" text:fixed="true" text:date-value="2017-06-30"/><text:line-break/><text:date style:data-style-name="jaar" text:fixed="true" text:date-value="2017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1750</text:span><text:date style:data-style-name="nicedate" text:fixed="true" text:date-value="2017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1750</text:span><text:date style:data-style-name="nicedate" text:fixed="true" text:date-value="2017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ijhorst 2364 te Nijmegen: diversen asbesthoudende matarialen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30</meta:user-defined>
    <meta:user-defined meta:name="OVERHEIDop.publicationIssue">111750</meta:user-defined>
    <meta:user-defined meta:name="OVERHEIDop.GmbID/DC.identifier">gmb-2017-11175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37GD 2302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3335 424573.68</meta:user-defined>
    <meta:user-defined meta:name="OVERHEIDop.versieInformatie"/>
  </office:meta>
</office:document-meta>
</file>