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96, 9741 JV Groningen – verwijderen asbest (21-12-2016, 2016732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96, 9741 JV Groningen – verwijderen asbest (21-12-2016, 201673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75</meta:user-defined>
    <meta:user-defined meta:name="OVERHEIDop.GmbID/DC.identifier">gmb-2017-11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V 214</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7 583730</meta:user-defined>
    <meta:user-defined meta:name="OVERHEIDop.versieInformatie"/>
  </office:meta>
</office:document-meta>
</file>