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0 te Nijmegen: verwijderen van asbest en gedeeltelijk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verwijderen van asbest en gedeeltelijk slopen van het hoofdgebouw (Goffert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4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6D6289-49AE-480F-86AD-7B7031369744" xlink:type="simple">http://www.nijmegen.nl/vergunningpagina/?guid=5A6D6289-49AE-480F-86AD-7B70313697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4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4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4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 20 te Nijmegen: verwijderen van asbest en gedeeltelijk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49</meta:user-defined>
    <meta:user-defined meta:name="OVERHEIDop.GmbID/DC.identifier">gmb-2017-11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B 7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85.5 426838.03</meta:user-defined>
    <meta:user-defined meta:name="OVERHEIDop.versieInformatie"/>
  </office:meta>
</office:document-meta>
</file>